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text:list-style style:name="L3">
      <text:list-level-style-number text:level="1" style:num-suffix="." style:num-format="a">
        <style:list-level-properties text:space-before="54.00pt" text:min-label-width="18.00pt"/>
      </text:list-level-style-number>
    </text:list-style>
    <style:style style:name="P3" style:family="paragraph">
      <style:paragraph-properties fo:line-height="115.00%" fo:text-align="left" fo:margin-left="36.00pt" fo:text-indent="0.00p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ПНГ13 НА 24.09.21 </text:span></text:p>
      <text:list text:style-name="L2">
        <text:list-item>
          <text:p text:style-name="P2"><text:span text:style-name="T3">Прочитать<text:s text:c="2"/></text:span><text:span text:style-name="T4">п1.3 Астрономия в древности.</text:span><text:span text:style-name="T5"><text:s/></text:span></text:p>
        </text:list-item>
        <text:list-item>
          <text:p text:style-name="P2"><text:span text:style-name="T5">Записать определения:<text:s/></text:span><text:span text:style-name="T6">Небесная сфера<text:s/></text:span><text:span text:style-name="T7">и<text:s/></text:span><text:span text:style-name="T8">Созвездия</text:span></text:p>
        </text:list-item>
        <text:list-item>
          <text:p text:style-name="P2"><text:span text:style-name="T9"><text:s/></text:span><text:span text:style-name="T10">Новигационные звезды </text:span></text:p>
        </text:list-item>
      </text:list>
      <text:list text:style-name="L3">
        <text:list-item>
          <text:p text:style-name="P3"><text:span text:style-name="T10">в северном полушарии (14 шт)</text:span></text:p>
        </text:list-item>
        <text:list-item>
          <text:p text:style-name="P3"><text:span text:style-name="T10">в южном полушарии (3 шт)</text:span></text:p>
        </text:list-item>
      </text:list>
      <text:p text:style-name="P4"><text:span text:style-name="T11">Учебник Астрономия под редакцией Т.С. Фещенко (</text:span><text:a xlink:href="https://11klasov.net/13819-astronomija-alekseeva-ev-i-dr-pod-red-feschenko-ts.html"><text:span text:style-name="T12">https://11klasov.net/13819-astronomija-alekseeva-ev-i-dr-pod-red-feschenko-ts.html</text:span></text:a><text:span text:style-name="T13">) или pdf формат учебника</text:span></text:p>
      <text:p text:style-name="P4"><text:span text:style-name="T13">Ответить на<text:s/></text:span><text:span text:style-name="T14">контрольные вопросы<text:s/></text:span><text:span text:style-name="T15">№</text:span><text:span text:style-name="T16">1-5<text:s/></text:span><text:span text:style-name="T17">после п 1.3 (устно)</text:span></text:p>
      <text:p text:style-name="P4"><text:span text:style-name="T17">Запонить таблицу в задании<text:s/></text:span><text:span text:style-name="T18">№</text:span><text:span text:style-name="T19">2<text:s/></text:span><text:span text:style-name="T20">для самостоятельной работы</text:span></text:p>
      <text:p text:style-name="P4"><text:span text:style-name="T20">Подготовить 1 доклад на выбор (из 3 тем) - по желанию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