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2 НА 28.09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п1.5 Ближний космос.</text:span><text:span text:style-name="T6"><text:s/></text:span></text:p>
        </text:list-item>
      </text:list>
      <text:p text:style-name="P3"><text:span text:style-name="T6">Учебник Астрономия под редакцией Т.С. Фещенко (</text:span><text:a xlink:href="https://11klasov.net/13819-astronomija-alekseeva-ev-i-dr-pod-red-feschenko-ts.html"><text:span text:style-name="T7">https://11klasov.net/13819-astronomija-alekseeva-ev-i-dr-pod-red-feschenko-ts.html</text:span></text:a><text:span text:style-name="T8">) или pdf формат учебника</text:span></text:p>
      <text:p text:style-name="P3"><text:span text:style-name="T8">Задания для самостоятельной работ</text:span><text:span text:style-name="T9">ы<text:s/></text:span><text:span text:style-name="T10">№</text:span><text:span text:style-name="T11">1<text:s/></text:span><text:span text:style-name="T12">после п 1.5</text:span></text:p>
      <text:p text:style-name="P3"><text:span text:style-name="T12">Подготовить 1 доклад на выбор (из 3 тем) - по желанию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