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ПНГ1</text:span><text:span text:style-name="T3">2<text:s/></text:span><text:span text:style-name="T4">НА 17.09.21 </text:span></text:p>
      <text:p text:style-name="P1"><text:span text:style-name="T4">для 3ТК11 20.09.21</text:span><text:span text:style-name="T5"/></text:p>
      <text:list text:style-name="L2">
        <text:list-item>
          <text:p text:style-name="P2"><text:span text:style-name="T6">Прочитать<text:s text:c="2"/></text:span><text:span text:style-name="T7">п1.1 Астрономия в древности.</text:span><text:span text:style-name="T8"><text:s/></text:span><text:span text:style-name="T9"/></text:p>
        </text:list-item>
      </text:list>
      <text:p text:style-name="P3"><text:span text:style-name="T10">Учебник Астрономия под редакцией Т.С. Фещенко (</text:span><text:a xlink:href="https://11klasov.net/13819-astronomija-alekseeva-ev-i-dr-pod-red-feschenko-ts.html"><text:span text:style-name="T11">https://11klasov.net/13819-astronomija-alekseeva-ev-i-dr-pod-red-feschenko-ts.html</text:span></text:a><text:span text:style-name="T12">) или<text:s/></text:span><text:span text:style-name="T13">pdf<text:s/></text:span><text:span text:style-name="T14">формат учебника</text:span></text:p>
      <text:p text:style-name="P3"><text:span text:style-name="T14">Ответить на<text:s/></text:span><text:span text:style-name="T15">контрольные вопросы<text:s/></text:span><text:span text:style-name="T16">№</text:span><text:span text:style-name="T17">1-2<text:s/></text:span><text:span text:style-name="T18">после п 1.1</text:span></text:p>
      <text:p text:style-name="P3"><text:span text:style-name="T18">Подготовить 1 доклад на выбор (из 3 тем) - по желанию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